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f473"/>
    </style:style>
    <style:style style:name="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5dcfec" style:font-size-asian="11pt" style:font-style-asian="normal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3pt" fo:font-style="normal" fo:text-shadow="none" fo:font-weight="normal" officeooo:rsid="00154b28" officeooo:paragraph-rsid="00154b28" style:font-size-asian="13pt" style:font-style-asian="normal" style:font-weight-asian="normal" style:font-name-complex="Verdana1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3db01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59b3bd" officeooo:paragraph-rsid="0059b3bd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59b3bd" officeooo:paragraph-rsid="005dcfe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.499cm" fo:margin-top="0.101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dcfec" fo:hyphenate="false" fo:hyphenation-remain-char-count="2" fo:hyphenation-push-char-count="2"/>
    </style:style>
    <style:style style:name="P12" style:family="paragraph" style:parent-style-name="Standard" style:master-pag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3pt" fo:font-style="normal" fo:text-shadow="none" fo:font-weight="normal" officeooo:rsid="0008e6d4" officeooo:paragraph-rsid="00128a72" style:font-size-asian="13pt" style:font-style-asian="normal" style:font-weight-asian="normal" style:font-name-complex="Verdana1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19eaeb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="Verdana1" fo:font-size="11pt" fo:language="es" fo:country="AR" fo:font-style="normal" style:text-underline-style="none" fo:font-weight="normal" officeooo:rsid="005cf8d8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MT1" fo:font-size="11pt" fo:language="es" fo:country="AR" fo:font-style="normal" style:text-underline-style="none" fo:font-weight="normal" officeooo:rsid="005cf8d8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MT1" fo:font-size="11pt" fo:language="es" fo:country="AR" fo:font-style="normal" style:text-underline-style="none" fo:font-weight="normal" officeooo:rsid="005dcfec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Verdana2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style:use-window-font-color="true" style:font-name="Verdana2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style:use-window-font-color="true" style:font-name="Verdana2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1" style:family="text">
      <style:text-properties style:font-name="Verdana" fo:font-size="11pt" fo:font-style="normal" style:font-size-asian="11pt" style:font-style-asian="normal"/>
    </style:style>
    <style:style style:name="T12" style:family="text">
      <style:text-properties style:font-name="Verdana" fo:font-size="11pt" fo:font-style="normal" officeooo:rsid="00348ab9" style:font-size-asian="11pt" style:font-style-asian="normal"/>
    </style:style>
    <style:style style:name="T13" style:family="text">
      <style:text-properties style:font-name="Verdana" fo:font-size="11pt" fo:font-style="normal" officeooo:rsid="003f348f" style:font-size-asian="11pt" style:font-style-asian="normal"/>
    </style:style>
    <style:style style:name="T14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5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16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17" style:family="text">
      <style:text-properties style:font-name="Verdana" fo:font-size="11pt" fo:font-style="normal" fo:font-weight="bold" officeooo:rsid="00421313" style:font-size-asian="11pt" style:font-style-asian="normal" style:font-weight-asian="bold"/>
    </style:style>
    <style:style style:name="T18" style:family="text">
      <style:text-properties style:font-name="Verdana" fo:font-size="11pt" fo:font-style="normal" fo:font-weight="bold" officeooo:rsid="0055ba25" style:font-size-asian="11pt" style:font-style-asian="normal" style:font-weight-asian="bold"/>
    </style:style>
    <style:style style:name="T19" style:family="text">
      <style:text-properties style:font-name="Verdana" fo:font-size="11pt" style:font-size-asian="11pt"/>
    </style:style>
    <style:style style:name="T20" style:family="text">
      <style:text-properties style:font-name="Verdana" fo:font-size="11pt" officeooo:rsid="001688df" style:font-size-asian="11pt"/>
    </style:style>
    <style:style style:name="T21" style:family="text">
      <style:text-properties style:font-name="Verdana" fo:font-size="11pt" officeooo:rsid="002455af" style:font-size-asian="11pt"/>
    </style:style>
    <style:style style:name="T22" style:family="text">
      <style:text-properties style:font-name="Verdana" fo:font-size="11pt" officeooo:rsid="00448abb" style:font-size-asian="11pt"/>
    </style:style>
    <style:style style:name="T23" style:family="text">
      <style:text-properties style:font-name="Verdana" fo:font-size="11pt" officeooo:rsid="004bcc35" style:font-size-asian="11pt"/>
    </style:style>
    <style:style style:name="T24" style:family="text">
      <style:text-properties style:font-name="Verdana" fo:font-size="11pt" officeooo:rsid="0051e864" style:font-size-asian="11pt"/>
    </style:style>
    <style:style style:name="T25" style:family="text">
      <style:text-properties style:font-name="Verdana" fo:font-size="11pt" officeooo:rsid="0053db01" style:font-size-asian="11pt"/>
    </style:style>
    <style:style style:name="T26" style:family="text">
      <style:text-properties style:font-name="Verdana" fo:font-size="11pt" officeooo:rsid="0057d303" style:font-size-asian="11pt"/>
    </style:style>
    <style:style style:name="T27" style:family="text">
      <style:text-properties style:font-name="Verdana" fo:font-size="11pt" fo:font-style="italic" style:font-size-asian="11pt" style:font-style-asian="italic"/>
    </style:style>
    <style:style style:name="T28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29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30" style:family="text">
      <style:text-properties style:font-name="Verdana" fo:font-size="11pt" fo:font-weight="bold" officeooo:rsid="0043e658" style:font-size-asian="11pt" style:font-weight-asian="bold" style:font-weight-complex="bold"/>
    </style:style>
    <style:style style:name="T31" style:family="text">
      <style:text-properties style:font-name="Verdana" fo:font-size="11pt" fo:font-weight="bold" officeooo:rsid="0050946d" style:font-size-asian="11pt" style:font-weight-asian="bold" style:font-weight-complex="bold"/>
    </style:style>
    <style:style style:name="T32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officeooo:rsid="00154b28"/>
    </style:style>
    <style:style style:name="T34" style:family="text">
      <style:text-properties officeooo:rsid="001f9118"/>
    </style:style>
    <style:style style:name="T35" style:family="text">
      <style:text-properties style:font-name="ArialMT" fo:font-size="11pt" style:font-size-asian="11pt"/>
    </style:style>
    <style:style style:name="T36" style:family="text">
      <style:text-properties style:font-name="ArialMT" fo:font-size="11pt" officeooo:rsid="005dcfec" style:font-size-asian="11pt"/>
    </style:style>
    <style:style style:name="T37" style:family="text">
      <style:text-properties style:font-name="TimesNewRomanPS-BoldItalicMT" fo:font-size="12pt" style:font-size-asian="12pt"/>
    </style:style>
    <style:style style:name="T38" style:family="text">
      <style:text-properties style:font-name="TimesNewRomanPS-BoldItalicMT" fo:font-size="12pt" officeooo:rsid="005dcfec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PROYECTO DE DECLARACIÓN</text:span> Nº <text:s/><text:span text:style-name="T33">38284– CD – UCR - FPCS</text:span></text:p>
      <text:p text:style-name="P6">DICT<text:span text:style-name="T34">A</text:span>MEN</text:p>
      <text:p text:style-name="P6"/>
      <text:p text:style-name="P10">Diputados y Diputadas de Santa Fe:</text:p>
      <text:p text:style-name="P7"><text:span text:style-name="T9">La Comisión </text:span><text:span text:style-name="T10">de Asuntos Constitucionales y Legislación General</text:span><text:span text:style-name="T32"> </text:span><text:span text:style-name="T19">ha considerado el proyecto de </text:span><text:span text:style-name="T20">declaración </text:span><text:span text:style-name="T28">3</text:span><text:span text:style-name="T30">8</text:span><text:span text:style-name="T31">284</text:span><text:span text:style-name="T28"> – CD – </text:span><text:span text:style-name="T31">UCR</text:span><text:span text:style-name="T29"> – </text:span><text:span text:style-name="T31">FPCS</text:span><text:span text:style-name="T20">, de autoría de </text:span><text:span text:style-name="T21">l</text:span><text:span text:style-name="T24">o</text:span><text:span text:style-name="T22">s </text:span><text:span text:style-name="T24">diputados Pullaro,</text:span><text:span text:style-name="T21"> </text:span><text:span text:style-name="T25">Basile, Cándido, Bastia, Palo Oliver y González y las </text:span><text:span text:style-name="T21">diputad</text:span><text:span text:style-name="T22">as </text:span><text:span text:style-name="T25">Senn, Orciani</text:span><text:span text:style-name="T23">, </text:span><text:span text:style-name="T25">Di Stefano, Espíndola y Ciancio, </text:span><text:span text:style-name="T22"><text:s/>por el cual esta cámara declara de sumo interés que el </text:span><text:span text:style-name="T26">C</text:span><text:span text:style-name="T22">ongreso </text:span><text:span text:style-name="T26">N</text:span><text:span text:style-name="T22">acional instituya como </text:span><text:span text:style-name="T26">s</text:span><text:span text:style-name="T22">ervicio público, las actividades de producción, fraccionamiento, transporte, almacenaje, distribución y comercialización de </text:span><text:span text:style-name="T26">G</text:span><text:span text:style-name="T22">as </text:span><text:span text:style-name="T26">L</text:span><text:span text:style-name="T22">icuado de </text:span><text:span text:style-name="T26">P</text:span><text:span text:style-name="T22">etroleo (</text:span><text:span text:style-name="T26">GLP</text:span><text:span text:style-name="T22">) en el territorio nacional, solicitando a los </text:span><text:span text:style-name="T26">S</text:span><text:span text:style-name="T22">enadores y </text:span><text:span text:style-name="T26">D</text:span><text:span text:style-name="T22">iputados nacionales por la provincia adhieran al proyecto de ley presentado en la cámara de senadores de la nación -expte. 679/202- modificatorio de la </text:span><text:span text:style-name="T26">L</text:span><text:span text:style-name="T22">ey </text:span><text:span text:style-name="T26">N</text:span><text:span text:style-name="T22">acional 26020</text:span><text:span text:style-name="T11">;</text:span><text:span text:style-name="T27"> </text:span><text:span text:style-name="T11">y, por las razones expuestas en los fundamentos y las que podrá dar el miembro informante aconseja la aprobación del mismo, el que </text:span><text:span text:style-name="T13">con modificaciones,</text:span><text:span text:style-name="T12"> </text:span><text:span text:style-name="T11">a continuación se transcribe:</text:span></text:p>
      <text:p text:style-name="P4"/>
      <text:p text:style-name="P5">LA CÁMARA DE DIPUTADOS DE LA PROVINCIA </text:p>
      <text:p text:style-name="P9">DECLARA:</text:p>
      <text:p text:style-name="P8"/>
      <text:p text:style-name="P11"><text:span text:style-name="T3">“La Cámara de Diputados de la Provincia declara </text:span><text:span text:style-name="T4">de su </text:span><text:span text:style-name="T5">interés</text:span><text:span text:style-name="T4"> que el Congreso Nacional instituya como </text:span><text:span text:style-name="T37">SERVICIO P</text:span><text:span text:style-name="T38">Ú</text:span><text:span text:style-name="T37">BLICO </text:span><text:span text:style-name="T35">las actividades de producción, fraccionamiento, transporte, almacenaje, distribución y comercialización del Gas Licuado de Petró</text:span><text:span text:style-name="T36">l</text:span><text:span text:style-name="T35">eo </text:span><text:span text:style-name="T37">-GLP- </text:span><text:span text:style-name="T35">en el territorio nacional.</text:span><text:span text:style-name="T3">”</text:span></text:p>
      <text:p text:style-name="P13"><text:span text:style-name="T14">Sala de la Comisión: </text:span><text:span text:style-name="T18">18</text:span><text:span text:style-name="T14"> </text:span><text:span text:style-name="T15">de </text:span><text:span text:style-name="T17">Junio</text:span><text:span text:style-name="T16"> </text:span><text:span text:style-name="T15">de 20</text:span><text:span text:style-name="T16">20</text:span><text:span text:style-name="T15">.-</text:span></text:p>
      <text:p text:style-name="P13"><text:span text:style-name="T15"/></text:p>
      <text:p text:style-name="P14">FIRMANTES: FARÍAS – BOSCAROL – REAL -MAHMUD – ESPÍNDOLA – CHUMPITAZ – BLANCO – BERMÚDEZ – PULLARO – BUSATTO – RUBEO.</text:p>
      <text:p text:style-name="Standard"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ItalicMT" svg:font-family="TimesNewRomanPS-BoldItalicMT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f473"/>
    </style:style>
    <style:style style:name="M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2020- AÑO DEL BICENT</text:span><text:span text:style-name="MT2">E</text:span><text:span text:style-name="MT1">NARIO DEL PASO A LA INMORTALIDAD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65</meta:editing-cycles>
    <meta:editing-duration>PT2H52M40S</meta:editing-duration>
    <meta:generator>LibreOffice/6.3.4.2$Linux_X86_64 LibreOffice_project/30$Build-2</meta:generator>
    <dc:date>2020-06-07T08:01:19.306469517</dc:date>
    <meta:print-date>2020-06-03T11:00:48.720076233</meta:print-date>
    <meta:document-statistic meta:table-count="0" meta:image-count="1" meta:object-count="0" meta:page-count="1" meta:paragraph-count="12" meta:word-count="244" meta:character-count="1657" meta:non-whitespace-character-count="1406"/>
  </office:meta>
</office:document-meta>
</file>